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49cm" fo:border="0.06pt solid #000000" style:shadow="none"/>
      <style:text-properties fo:font-weight="bold" officeooo:rsid="000a0182" officeooo:paragraph-rsid="000c653e" style:font-weight-asian="bold" style:font-weight-complex="bold"/>
    </style:style>
    <style:style style:name="P2" style:family="paragraph" style:parent-style-name="Standard">
      <style:paragraph-properties fo:text-align="justify" style:justify-single-word="false" fo:padding="0.049cm" fo:border="0.06pt solid #000000" style:shadow="none"/>
      <style:text-properties fo:font-weight="bold" officeooo:rsid="000a0182" officeooo:paragraph-rsid="000fb51c" style:font-weight-asian="bold" style:font-weight-complex="bold"/>
    </style:style>
    <style:style style:name="P3" style:family="paragraph" style:parent-style-name="Standard">
      <style:paragraph-properties fo:text-align="justify" style:justify-single-word="false" fo:padding="0.049cm" fo:border="0.06pt solid #000000" style:shadow="none"/>
      <style:text-properties fo:font-weight="bold" officeooo:rsid="000a0182" officeooo:paragraph-rsid="000e28a6" style:font-weight-asian="bold" style:font-weight-complex="bold"/>
    </style:style>
    <style:style style:name="P4" style:family="paragraph" style:parent-style-name="Standard">
      <style:paragraph-properties fo:text-align="justify" style:justify-single-word="false" fo:padding="0.049cm" fo:border="0.06pt solid #000000" style:shadow="none"/>
      <style:text-properties fo:font-weight="bold" officeooo:rsid="000be83a" officeooo:paragraph-rsid="000c653e" style:font-weight-asian="bold" style:font-weight-complex="bold"/>
    </style:style>
    <style:style style:name="P5" style:family="paragraph" style:parent-style-name="Standard">
      <style:paragraph-properties fo:text-align="justify" style:justify-single-word="false" fo:padding="0.049cm" fo:border="0.06pt solid #000000" style:shadow="none"/>
      <style:text-properties style:font-name="Liberation Serif" fo:font-weight="normal" officeooo:rsid="000a0182" officeooo:paragraph-rsid="000c653e" style:font-name-asian="Wingdings1" style:font-weight-asian="normal" style:font-name-complex="Wingdings1" style:font-weight-complex="normal"/>
    </style:style>
    <style:style style:name="P6" style:family="paragraph" style:parent-style-name="Standard">
      <style:paragraph-properties fo:text-align="justify" style:justify-single-word="false" fo:padding="0.049cm" fo:border="0.06pt solid #000000" style:shadow="none"/>
      <style:text-properties style:font-name="Liberation Serif" fo:font-weight="normal" officeooo:rsid="000be83a" officeooo:paragraph-rsid="000c653e" style:font-name-asian="Wingdings1" style:font-weight-asian="normal" style:font-name-complex="Wingdings1" style:font-weight-complex="normal"/>
    </style:style>
    <style:style style:name="T1" style:family="text">
      <style:text-properties style:font-name="Liberation Serif" officeooo:rsid="000c653e" style:font-name-asian="Wingdings1" style:font-name-complex="Wingdings1"/>
    </style:style>
    <style:style style:name="T2" style:family="text">
      <style:text-properties style:font-name="Liberation Serif" fo:font-weight="normal" style:font-name-asian="Wingdings1" style:font-weight-asian="normal" style:font-name-complex="Wingdings1" style:font-weight-complex="normal"/>
    </style:style>
    <style:style style:name="T3" style:family="text">
      <style:text-properties style:font-name="Liberation Serif" fo:font-weight="normal" officeooo:rsid="000fb51c" style:font-name-asian="Wingdings1" style:font-weight-asian="normal" style:font-name-complex="Wingdings1" style:font-weight-complex="normal"/>
    </style:style>
    <style:style style:name="T4" style:family="text">
      <style:text-properties style:font-name="Liberation Serif" fo:font-weight="normal" officeooo:rsid="000be83a" style:font-name-asian="Wingdings1" style:font-weight-asian="normal" style:font-name-complex="Wingdings1" style:font-weight-complex="normal"/>
    </style:style>
    <style:style style:name="T5" style:family="text">
      <style:text-properties style:font-name="Liberation Serif" fo:font-weight="normal" officeooo:rsid="000c653e" style:font-name-asian="Wingdings1" style:font-weight-asian="normal" style:font-name-complex="Wingdings1" style:font-weight-complex="normal"/>
    </style:style>
    <style:style style:name="T6" style:family="text">
      <style:text-properties style:font-name="Liberation Serif" fo:font-size="13pt" fo:font-weight="normal" officeooo:rsid="000be83a" style:font-name-asian="Wingdings1" style:font-size-asian="13pt" style:font-weight-asian="normal" style:font-name-complex="Wingdings1" style:font-weight-complex="normal"/>
    </style:style>
    <style:style style:name="T7" style:family="text">
      <style:text-properties style:font-name="Liberation Serif" fo:font-size="13pt" fo:font-weight="normal" officeooo:rsid="000e28a6" style:font-name-asian="Wingdings1" style:font-size-asian="13pt" style:font-weight-asian="normal" style:font-name-complex="Wingdings1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style:font-name="Wingdings1" fo:font-weight="normal" style:font-name-asian="Wingdings1" style:font-weight-asian="normal" style:font-name-complex="Wingdings1" style:font-weight-complex="normal"/>
    </style:style>
    <style:style style:name="T11" style:family="text">
      <style:text-properties style:font-name="Wingdings1" fo:font-weight="normal" officeooo:rsid="000fb51c" style:font-name-asian="Wingdings1" style:font-weight-asian="normal" style:font-name-complex="Wingdings1" style:font-weight-complex="normal"/>
    </style:style>
    <style:style style:name="T12" style:family="text">
      <style:text-properties style:font-name="Wingdings1" fo:font-weight="normal" officeooo:rsid="000a0182" style:font-name-asian="Wingdings1" style:font-weight-asian="normal" style:font-name-complex="Wingdings1" style:font-weight-complex="normal"/>
    </style:style>
    <style:style style:name="T13" style:family="text">
      <style:text-properties officeooo:rsid="000fb51c"/>
    </style:style>
    <style:style style:name="T14" style:family="text">
      <style:text-properties style:font-name="Wingdings" fo:font-size="13pt" fo:font-weight="normal" officeooo:rsid="000be83a" style:font-name-asian="Wingdings1" style:font-size-asian="13pt" style:font-weight-asian="normal" style:font-name-complex="Wingdings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L</text:span>es élèves et les outils numériques</text:p>
      <text:p text:style-name="P1"><text:span text:style-name="T8">niveau : 6</text:span><text:span text:style-name="T9">e</text:span><text:span text:style-name="T8"> </text:span><text:span text:style-name="T10"></text:span><text:span text:style-name="T8"> <text:s/>5</text:span><text:span text:style-name="T9">e</text:span><text:span text:style-name="T8"> </text:span><text:span text:style-name="T10"></text:span><text:span text:style-name="T8"> <text:s/>4</text:span><text:span text:style-name="T9">e</text:span><text:span text:style-name="T8"> </text:span><text:span text:style-name="T10"></text:span><text:span text:style-name="T8"> <text:s/>3</text:span><text:span text:style-name="T9">e</text:span><text:span text:style-name="T8"> <text:s/></text:span><text:span text:style-name="T10"></text:span></text:p>
      <text:p text:style-name="P5"/>
      <text:p text:style-name="P5">1. <text:span text:style-name="T13">C</text:span>oche la case devant les outils informatiques que tu utilises chez toi :</text:p>
      <text:p text:style-name="P5"/>
      <text:p text:style-name="P2"><text:span text:style-name="T10"> </text:span><text:span text:style-name="T2">ordinateur de bureau<text:tab/></text:span><text:span text:style-name="T10"> </text:span><text:span text:style-name="T2">ordinateur portable<text:tab/></text:span><text:span text:style-name="T10"> </text:span><text:span text:style-name="T2">tablette</text:span><text:span text:style-name="T3"><text:tab/></text:span><text:span text:style-name="T10"> </text:span><text:span text:style-name="T4">Wii</text:span></text:p>
      <text:p text:style-name="P2"><text:span text:style-name="T10"> </text:span><text:span text:style-name="T2">smartphone<text:tab/><text:tab/></text:span><text:span text:style-name="T10"> </text:span><text:span text:style-name="T4">Xbox ou Playstation</text:span><text:span text:style-name="T3"><text:tab/></text:span><text:span text:style-name="T10"></text:span><text:span text:style-name="T11"> </text:span><text:span text:style-name="T4">Autre :.............</text:span><text:span text:style-name="T3">...........................</text:span></text:p>
      <text:p text:style-name="P5"/>
      <text:p text:style-name="P5">2. <text:span text:style-name="T13">E</text:span>st-ce que tu as un compte sur les sites suivants :</text:p>
      <text:p text:style-name="P5"/>
      <text:p text:style-name="P3"><text:span text:style-name="T10"> </text:span><text:span text:style-name="T4">S</text:span><text:span text:style-name="T2">napchat<text:tab/><text:tab/></text:span><text:span text:style-name="T10"> </text:span><text:span text:style-name="T4">Skype<text:tab/><text:tab/></text:span><text:span text:style-name="T10"> </text:span><text:span text:style-name="T4">Facebook<text:tab/><text:tab/></text:span><text:span text:style-name="T14">q</text:span><text:span text:style-name="T6"> <text:s/></text:span><text:span text:style-name="T7">Twitter</text:span></text:p>
      <text:p text:style-name="P4"><text:span text:style-name="T12"> </text:span><text:span text:style-name="T2">Youtube<text:tab/><text:tab/></text:span><text:span text:style-name="T12"> </text:span><text:span text:style-name="T2">Instagram<text:tab/><text:tab/></text:span><text:span text:style-name="T12"> </text:span><text:span text:style-name="T2">Autres :.........................................................</text:span></text:p>
      <text:p text:style-name="P5"/>
      <text:p text:style-name="P6">3. Quels sont tes jeux préférés en ligne :</text:p>
      <text:p text:style-name="P6"/>
      <text:p text:style-name="P4"><text:span text:style-name="T2">1................................................ <text:s text:c="3"/>2................................................</text:span><text:span text:style-name="T5"> <text:s text:c="2"/></text:span><text:span text:style-name="T2">3..............................................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ie Mottu</meta:initial-creator>
    <meta:creation-date>2016-02-03T15:35:05.549000000</meta:creation-date>
    <dc:date>2016-02-03T15:35:32.718000000</dc:date>
    <dc:creator>Valérie Mottu</dc:creator>
    <meta:editing-duration>PT27S</meta:editing-duration>
    <meta:editing-cycles>1</meta:editing-cycles>
    <meta:document-statistic meta:table-count="0" meta:image-count="0" meta:object-count="0" meta:page-count="1" meta:paragraph-count="10" meta:word-count="89" meta:character-count="673" meta:non-whitespace-character-count="578"/>
    <meta:generator>LibreOffice/4.4.5.2$Windows_x86 LibreOffice_project/a22f674fd25a3b6f45bdebf25400ed2adff0ff99</meta:generator>
  </office:meta>
</office:document-meta>
</file>