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D0000002D0E2E79FC19F0A21ED.png" manifest:media-type="image/png"/>
  <manifest:file-entry manifest:full-path="Pictures/1000000000000F2000000A201F0E0EA95CA4F07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0D"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53cm" svg:stroke-color="#000000" draw:marker-start-width="0.279cm" draw:marker-end-width="0.279cm" draw:stroke-linejoin="round" svg:stroke-linecap="round" draw:fill="solid" draw:fill-color="#9999ff" draw:textarea-vertical-align="middle" draw:auto-grow-height="true" draw:auto-grow-width="false" fo:max-height="0cm" fo:min-height="3.15cm" fo:padding-top="0.151cm" fo:padding-bottom="0.151cm" fo:padding-left="0.276cm" fo:padding-right="0.276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2.346cm" fo:min-width="5.772cm" fo:wrap-option="no-wrap"/>
    </style:style>
    <style:style style:name="gr5" style:family="graphic" style:parent-style-name="standard">
      <style:graphic-properties draw:textarea-vertical-align="middle" draw:auto-grow-height="false" fo:min-height="1.662cm" fo:min-width="4.512cm"/>
    </style:style>
    <style:style style:name="gr6" style:family="graphic" style:parent-style-name="standard">
      <style:graphic-properties draw:textarea-horizontal-align="justify" draw:textarea-vertical-align="middle" draw:auto-grow-height="false" fo:min-height="1.586cm" fo:min-width="4.016cm"/>
    </style:style>
    <style:style style:name="gr7" style:family="graphic" style:parent-style-name="objectwithoutfill">
      <style:graphic-properties draw:marker-end="Arrow" draw:marker-end-width="0.4cm" draw:fill="none" draw:textarea-vertical-align="middle"/>
    </style:style>
    <style:style style:name="gr8" style:family="graphic" style:parent-style-name="standard">
      <style:graphic-properties draw:textarea-horizontal-align="justify" draw:textarea-vertical-align="middle" draw:auto-grow-height="false" fo:min-height="1.4cm" fo:min-width="3.35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loext:graphic-properties draw:fill="solid" draw:fill-color="#9999ff"/>
      <style:paragraph-properties fo:text-align="center"/>
      <style:text-properties fo:font-size="36pt" style:font-size-asian="18pt" style:font-size-complex="18pt"/>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text-align="center"/>
      <style:text-properties fo:font-size="22pt" style:font-size-asian="18pt" style:font-size-complex="18pt"/>
    </style:style>
    <style:style style:name="P6" style:family="paragraph">
      <loext:graphic-properties draw:fill-color="#ffffff"/>
    </style:style>
    <style:style style:name="T1" style:family="text">
      <style:text-properties fo:font-size="36pt" style:font-size-asian="18pt" style:font-size-complex="18pt"/>
    </style:style>
    <style:style style:name="T2" style:family="text">
      <style:text-properties fo:font-size="22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g xml:id="id5" draw:id="id5">
          <draw:frame draw:style-name="gr1" draw:text-style-name="P2" draw:layer="layout" svg:width="23.014cm" svg:height="3.452cm" svg:x="4.586cm" svg:y="6.049cm">
            <draw:text-box>
              <text:p text:style-name="P1"><text:span text:style-name="T1">Hugo'Tice au collège Victor HUGO</text:span></text:p>
              <text:p text:style-name="P1"><text:span text:style-name="T1"/></text:p>
            </draw:text-box>
          </draw:frame>
          <draw:frame draw:style-name="gr2" draw:text-style-name="P3" draw:layer="layout" svg:width="5.2cm" svg:height="5.2cm" svg:x="0.4cm" svg:y="5.275cm">
            <draw:image xlink:href="Pictures/10000201000002D0000002D0E2E79FC19F0A21ED.png" xlink:type="simple" xlink:show="embed" xlink:actuate="onLoad">
              <text:p/>
            </draw:image>
          </draw:frame>
        </draw:g>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up">
                  <anim:animateMotion smil:dur="2s" smil:fill="hold" smil:targetElement="id5" svg:path="M 0 0  L 0 -0.3331"/>
                </anim:par>
              </anim:par>
            </anim:par>
          </anim:seq>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g>
          <draw:g>
            <draw:frame draw:style-name="gr1" draw:text-style-name="P2" draw:layer="layout" svg:width="23.014cm" svg:height="3.452cm" svg:x="4.586cm" svg:y="0.774cm">
              <draw:text-box>
                <text:p text:style-name="P1"><text:span text:style-name="T1">Hugo'Tice au collège Victor HUGO</text:span></text:p>
                <text:p text:style-name="P1"><text:span text:style-name="T1">Pourquoi ?</text:span></text:p>
              </draw:text-box>
            </draw:frame>
            <draw:frame draw:style-name="gr2" draw:text-style-name="P3" draw:layer="layout" svg:width="5.2cm" svg:height="5.2cm" svg:x="0.4cm" svg:y="0cm">
              <draw:image xlink:href="Pictures/10000201000002D0000002D0E2E79FC19F0A21ED.png" xlink:type="simple" xlink:show="embed" xlink:actuate="onLoad">
                <text:p/>
              </draw:image>
            </draw:frame>
          </draw:g>
        </draw:g>
        <draw:g xml:id="id6" draw:id="id6">
          <draw:custom-shape draw:style-name="gr4" draw:text-style-name="P5" draw:layer="layout" svg:width="9.6cm" svg:height="4cm" svg:x="1.4cm" svg:y="5cm">
            <text:p text:style-name="P5"><text:span text:style-name="T2">Partager</text:span></text:p>
            <draw:enhanced-geometry svg:viewBox="0 0 21600 21600" draw:text-areas="3000 3320 17110 17330" draw:type="cloud-callout" draw:modifiers="27836.3503801687 21923.9190202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5" draw:layer="layout" svg:width="9.6cm" svg:height="4cm" svg:x="17.8cm" svg:y="4.6cm">
            <text:p text:style-name="P5"><text:span text:style-name="T2">Échanger</text:span></text:p>
            <draw:enhanced-geometry svg:viewBox="0 0 21600 21600" draw:text-areas="3000 3320 17110 17330" draw:type="cloud-callout" draw:modifiers="-7347.73461097802 24083.37915521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5" draw:layer="layout" svg:width="9.6cm" svg:height="4cm" svg:x="1.2cm" svg:y="11.4cm">
            <text:p text:style-name="P5"><text:span text:style-name="T2">Mutualiser</text:span></text:p>
            <draw:enhanced-geometry svg:viewBox="0 0 21600 21600" draw:text-areas="3000 3320 17110 17330" draw:type="cloud-callout" draw:modifiers="28286.303510051 -10079.2801799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5" draw:layer="layout" svg:width="9.6cm" svg:height="4cm" svg:x="17.4cm" svg:y="11cm">
            <text:p text:style-name="P5"><text:span text:style-name="T2">Former</text:span></text:p>
            <draw:enhanced-geometry svg:viewBox="0 0 21600 21600" draw:text-areas="3000 3320 17110 17330" draw:type="cloud-callout" draw:modifiers="-6447.82835121342 -8119.570107473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anim:seq>
        </anim:par>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3" draw:master-page-name="Standard">
        <office:forms form:automatic-focus="false" form:apply-design-mode="false"/>
        <draw:g>
          <draw:g>
            <draw:frame draw:style-name="gr1" draw:text-style-name="P2" draw:layer="layout" svg:width="23.014cm" svg:height="3.452cm" svg:x="4.599cm" svg:y="0.773cm">
              <draw:text-box>
                <text:p text:style-name="P1"><text:span text:style-name="T1">Hugo'Tice au collège Victor HUGO</text:span></text:p>
                <text:p text:style-name="P1"><text:span text:style-name="T1">Qui ?</text:span></text:p>
              </draw:text-box>
            </draw:frame>
            <draw:frame draw:style-name="gr2" draw:text-style-name="P3" draw:layer="layout" svg:width="5.2cm" svg:height="5.2cm" svg:x="0.413cm" svg:y="-0.001cm">
              <draw:image xlink:href="Pictures/10000201000002D0000002D0E2E79FC19F0A21ED.png" xlink:type="simple" xlink:show="embed" xlink:actuate="onLoad">
                <text:p/>
              </draw:image>
            </draw:frame>
          </draw:g>
        </draw:g>
        <draw:custom-shape draw:style-name="gr5" draw:text-style-name="P1" xml:id="id9" draw:id="id9" draw:layer="layout" svg:width="5.6cm" svg:height="2.5cm" svg:x="11.2cm" svg:y="5cm">
          <text:p text:style-name="P1">Enseignants</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1" xml:id="id11" draw:id="id11" draw:layer="layout" svg:width="5.6cm" svg:height="2.5cm" svg:x="3.2cm" svg:y="8.7cm">
          <text:p text:style-name="P1">Administratio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1" xml:id="id10" draw:id="id10" draw:layer="layout" svg:width="5.6cm" svg:height="2.5cm" svg:x="19.1cm" svg:y="8.7cm">
          <text:p text:style-name="P1">Vie scolaire</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1" xml:id="id8" draw:id="id8" draw:layer="layout" svg:width="5.6cm" svg:height="2.5cm" svg:x="11.2cm" svg:y="12.5cm">
          <text:p text:style-name="P1">Administrateur<text:line-break/>réseau</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1" xml:id="id7" draw:id="id7" draw:layer="layout" svg:width="5.6cm" svg:height="2.5cm" svg:x="11.2cm" svg:y="8.7cm">
          <text:p text:style-name="P1">Référent<text:line-break/>numérique</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3"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g>
          <draw:g>
            <draw:frame draw:style-name="gr1" draw:text-style-name="P2" draw:layer="layout" svg:width="23.014cm" svg:height="3.452cm" svg:x="4.612cm" svg:y="0.772cm">
              <draw:text-box>
                <text:p text:style-name="P1"><text:span text:style-name="T1">Hugo'Tice au collège Victor HUGO</text:span></text:p>
                <text:p text:style-name="P1"><text:span text:style-name="T1">Comment ?</text:span></text:p>
              </draw:text-box>
            </draw:frame>
            <draw:frame draw:style-name="gr2" draw:text-style-name="P3" draw:layer="layout" svg:width="5.2cm" svg:height="5.2cm" svg:x="0.426cm" svg:y="-0.002cm">
              <draw:image xlink:href="Pictures/10000201000002D0000002D0E2E79FC19F0A21ED.png" xlink:type="simple" xlink:show="embed" xlink:actuate="onLoad">
                <text:p/>
              </draw:image>
            </draw:frame>
          </draw:g>
        </draw:g>
        <draw:custom-shape draw:style-name="gr6" draw:text-style-name="P1" xml:id="id1" draw:id="id1" draw:layer="layout" svg:width="6.4cm" svg:height="2.6cm" svg:x="10.8cm" svg:y="5.3cm">
          <text:p text:style-name="P1">Proposition<text:line-break/>d'un thème</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xml:id="id12" draw:id="id12">
          <draw:custom-shape draw:style-name="gr6" draw:text-style-name="P1" xml:id="id2" draw:id="id2" draw:layer="layout" svg:width="6.4cm" svg:height="2.6cm" svg:x="18.3cm" svg:y="8.7cm">
            <text:p text:style-name="P1">Choix d'une<text:line-break/>date - Inscription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7" draw:text-style-name="P3" draw:layer="layout" draw:type="curve" svg:x1="17.2cm" svg:y1="6.6cm" svg:x2="21.5cm" svg:y2="8.7cm" draw:start-shape="id1" draw:start-glue-point="10" draw:end-shape="id2" draw:end-glue-point="4" svg:d="M17200 6600c2867 0 4300 700 4300 2100" svg:viewBox="0 0 4301 2101">
            <text:p/>
          </draw:connector>
        </draw:g>
        <draw:g xml:id="id13" draw:id="id13">
          <draw:custom-shape draw:style-name="gr6" draw:text-style-name="P1" xml:id="id3" draw:id="id3" draw:layer="layout" svg:width="6.4cm" svg:height="2.6cm" svg:x="10.8cm" svg:y="12.3cm">
            <text:p text:style-name="P1">Préparation<text:line-break/>de la séance</text:p>
            <draw:enhanced-geometry svg:viewBox="0 0 21600 21600" draw:glue-points="10800 0 3163 3163 0 10800 3163 18437 10800 21600 18437 18437 21600 10800 18437 3163" draw:text-areas="3180 3180 18420 18420" draw:mirror-horizontal="false" draw:mirror-vertical="false" draw:type="flowchart-connector" draw:enhanced-path="U 10800 10800 10800 10800 0 360 Z N"/>
          </draw:custom-shape>
          <draw:connector draw:style-name="gr7" draw:text-style-name="P3" draw:layer="layout" draw:type="curve" svg:x1="21.5cm" svg:y1="11.3cm" svg:x2="17.2cm" svg:y2="13.6cm" draw:start-shape="id2" draw:start-glue-point="8" draw:end-shape="id3" draw:end-glue-point="10" svg:d="M21500 11300c0 1534-1433 2300-4300 2300" svg:viewBox="0 0 4301 2301">
            <text:p/>
          </draw:connector>
        </draw:g>
        <draw:g xml:id="id14" draw:id="id14">
          <draw:custom-shape draw:style-name="gr6" draw:text-style-name="P1" xml:id="id4" draw:id="id4" draw:layer="layout" svg:width="6.4cm" svg:height="2.6cm" svg:x="3.1cm" svg:y="8.7cm">
            <text:p text:style-name="P1">Séance</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7" draw:text-style-name="P3" draw:layer="layout" draw:type="curve" svg:x1="10.8cm" svg:y1="13.6cm" svg:x2="6.3cm" svg:y2="11.3cm" draw:start-shape="id3" draw:start-glue-point="6" draw:end-shape="id4" draw:end-glue-point="8" svg:d="M10800 13600c-3000 0-4500-766-4500-2300" svg:viewBox="0 0 4501 2301">
            <text:p/>
          </draw:connector>
        </draw:g>
        <draw:connector draw:style-name="gr7" draw:text-style-name="P3" xml:id="id15" draw:id="id15" draw:layer="layout" draw:type="curve" svg:x1="6.3cm" svg:y1="8.7cm" svg:x2="10.8cm" svg:y2="6.6cm" draw:start-shape="id4" draw:start-glue-point="4" draw:end-shape="id1" draw:end-glue-point="6" svg:d="M6300 8700c0-1400 1500-2100 4500-2100" svg:viewBox="0 0 4501 2101">
          <text:p/>
        </draw:connector>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02s" smil:fill="hold" smil:targetElement="id1" smil:attributeName="visibility" smil:to="visible"/>
                  <anim:animate smil:dur="0.2s" smil:fill="hold" smil:targetElement="id1" smil:attributeName="width" smil:values="0;width" smil:keyTimes="0;1"/>
                  <anim:animate smil:dur="0.2s" smil:fill="hold" smil:targetElement="id1" smil:attributeName="height" smil:values="0;height" smil:keyTimes="0;1"/>
                  <anim:animate smil:dur="0.2s" smil:fill="hold" smil:targetElement="id1" smil:attributeName="x" smil:values="0;1" smil:keyTimes="0;1" anim:formula="x+(cos(-2*pi*(1-$))*-x-sin(-2*pi*(1-$))*(1-y))*(1-$)"/>
                  <anim:animate smil:dur="0.2s" smil:fill="hold" smil:targetElement="id1" smil:attributeName="y" smil:values="0;1" smil:keyTimes="0;1" anim:formula="y+(sin(-2*pi*(1-$))*-x+cos(-2*pi*(1-$))*(1-y))*(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g>
          <draw:g>
            <draw:frame draw:style-name="gr1" draw:text-style-name="P2" draw:layer="layout" svg:width="23.014cm" svg:height="3.452cm" svg:x="4.599cm" svg:y="0.773cm">
              <draw:text-box>
                <text:p text:style-name="P1"><text:span text:style-name="T1">Hugo'Tice au collège Victor HUGO</text:span></text:p>
                <text:p text:style-name="P1"><text:span text:style-name="T1">Quels sujets ?</text:span></text:p>
              </draw:text-box>
            </draw:frame>
            <draw:frame draw:style-name="gr2" draw:text-style-name="P3" draw:layer="layout" svg:width="5.2cm" svg:height="5.2cm" svg:x="0.413cm" svg:y="-0.001cm">
              <draw:image xlink:href="Pictures/10000201000002D0000002D0E2E79FC19F0A21ED.png" xlink:type="simple" xlink:show="embed" xlink:actuate="onLoad">
                <text:p/>
              </draw:image>
            </draw:frame>
          </draw:g>
        </draw:g>
        <draw:custom-shape draw:style-name="gr8" draw:text-style-name="P1" draw:layer="layout" svg:width="4.4cm" svg:height="2.2cm" svg:x="4.4cm" svg:y="5.8cm">
          <text:p text:style-name="P1">Pronote</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8" draw:text-style-name="P1" draw:layer="layout" svg:width="4.4cm" svg:height="2.2cm" svg:x="11.4cm" svg:y="5.8cm">
          <text:p text:style-name="P1">Moodle</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8" draw:text-style-name="P1" draw:layer="layout" svg:width="4.4cm" svg:height="2.2cm" svg:x="4.4cm" svg:y="9.4cm">
          <text:p text:style-name="P1">TBI</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8" draw:text-style-name="P1" draw:layer="layout" svg:width="4.4cm" svg:height="2.2cm" svg:x="11.4cm" svg:y="9.4cm">
          <text:p text:style-name="P1">Scribe</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8" draw:text-style-name="P1" draw:layer="layout" svg:width="4.4cm" svg:height="2.2cm" svg:x="18cm" svg:y="5.8cm">
          <text:p text:style-name="P1">Boîtiers<text:line-break/>de vote</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8" draw:text-style-name="P1" xml:id="id16" draw:id="id16" draw:layer="layout" svg:width="4.4cm" svg:height="2.2cm" svg:x="11.4cm" svg:y="12.6cm">
          <text:p text:style-name="P1">Tablettes</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8" draw:text-style-name="P1" draw:layer="layout" svg:width="4.4cm" svg:height="2.2cm" svg:x="18cm" svg:y="9.4cm">
          <text:p text:style-name="P1">Blogs</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16" smil:attributeName="visibility" smil:to="visible"/>
                  <anim:transitionFilter smil:dur="0.5s" smil:targetElement="id16" smil:type="slideWipe" smil:subtype="fromBottom"/>
                </anim:par>
              </anim:par>
            </anim:par>
          </anim:seq>
        </anim:par>
        <presentation:notes draw:style-name="dp2">
          <draw:page-thumbnail draw:style-name="gr3"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00000000F2000000A201F0E0EA95CA4F07B.jpg" xlink:type="simple" xlink:show="embed" xlink:actuate="onLoad"/>
    <draw:marker draw:name="_3f_" draw:display-name="?" svg:viewBox="0 0 20 30" svg:d="M20 0h-20l10 30z"/>
    <draw:marker draw:name="Arrow" svg:viewBox="0 0 20 30" svg:d="M10 0l-10 30h20z"/>
    <draw:marker draw:name="Extrémités_20_de_20_flèche_20_1" draw:display-name="Extrémités de flèche 1" svg:viewBox="0 0 20 30" svg:d="M10 0l-10 30h20z"/>
    <draw:stroke-dash draw:name="_3f_" draw:display-name="?" draw:style="rect" draw:dots1="1" draw:dots1-length="0.08cm" draw:dots2="1" draw:dots2-length="0.08cm" draw:distance="0.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gradient-step-count="10" draw:fill-image-name="background" draw:fill-image-width="0cm" draw:fill-image-height="0cm"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99cm" fo:margin-bottom="0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224cm" fo:margin-bottom="0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149cm" fo:margin-bottom="0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074cm" fo:margin-bottom="0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074cm" fo:margin-bottom="0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074cm" fo:margin-bottom="0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074cm" fo:margin-bottom="0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074cm" fo:margin-bottom="0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gradient-step-count="10"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office:forms form:automatic-focus="false" form:apply-design-mode="false"/>
      <draw:frame presentation:style-name="Standard-title" draw:layer="backgroundobjects" svg:width="25.199cm" svg:height="2.63cm" svg:x="1.4cm" svg:y="0.627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3T21:28:01.755164392</meta:creation-date>
    <meta:editing-duration>PT2H35M8S</meta:editing-duration>
    <meta:editing-cycles>12</meta:editing-cycles>
    <meta:generator>LibreOffice/5.0.3.2$Linux_X86_64 LibreOffice_project/00m0$Build-2</meta:generator>
    <dc:date>2016-10-04T20:14:37.707443136</dc:date>
    <meta:document-statistic meta:object-count="78"/>
  </office:meta>
</office:document-meta>
</file>